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F00000378CA844BDEE5785ACE.jpg" manifest:media-type="image/jpeg"/>
  <manifest:file-entry manifest:full-path="Pictures/10000000000000E1000000EB994DB4CC4245F2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style:font-size-asian="12pt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2pt" fo:language="pt" fo:country="BR" fo:font-weight="bold" officeooo:paragraph-rsid="00095e67" style:font-size-asian="12pt" style:font-weight-asian="bold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paragraph-rsid="00095e67" style:font-size-asian="12pt" style:font-weight-asian="bold" style:font-name-complex="Arial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rsid="0016bd5a" officeooo:paragraph-rsid="0016bd5a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Header">
      <style:text-properties style:font-name="Arial" fo:font-size="10pt" fo:language="en" fo:country="US" style:font-size-asian="10pt" style:font-name-complex="Arial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0d598b" officeooo:paragraph-rsid="000d598b"/>
    </style:style>
    <style:style style:name="P8" style:family="paragraph" style:parent-style-name="Body_20_Text_20_Indent_20_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9" style:family="paragraph" style:parent-style-name="Body_20_Text_20_Indent_20_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0" style:family="paragraph" style:parent-style-name="Body_20_Text_20_Indent_20_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0f78c1" style:font-size-asian="12pt" style:font-name-complex="Times New Roman" style:font-size-complex="12pt"/>
    </style:style>
    <style:style style:name="P11" style:family="paragraph" style:parent-style-name="Body_20_Text_20_Indent_20_2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2pt" officeooo:rsid="001425ff" officeooo:paragraph-rsid="001425ff" style:font-size-asian="12pt" style:font-name-complex="Times New Roman" style:font-size-complex="12pt"/>
    </style:style>
    <style:style style:name="P12" style:family="paragraph" style:parent-style-name="Corpo_20_de_20_texto_20_2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rpo_20_de_20_texto_20_2">
      <style:paragraph-properties fo:line-height="115%"/>
      <style:text-properties fo:font-size="12pt" officeooo:paragraph-rsid="0014c407" style:font-size-asian="12pt" style:font-size-complex="12pt"/>
    </style:style>
    <style:style style:name="P14" style:family="paragraph" style:parent-style-name="Heading" style:master-page-name="Standard">
      <style:paragraph-properties fo:line-height="115%" style:page-number="auto"/>
      <style:text-properties fo:font-size="12pt" style:text-underline-style="none" style:font-size-asian="12pt" style:font-size-complex="12pt"/>
    </style:style>
    <style:style style:name="P15" style:family="paragraph" style:parent-style-name="Body_20_Text_20_Indent_20_2" style:list-style-name="WW8Num25">
      <style:paragraph-properties fo:line-height="150%" fo:text-align="justify" style:justify-single-word="false"/>
      <style:text-properties fo:color="#000000" loext:opacity="100%" style:font-name="Times New Roman" fo:font-size="12pt" officeooo:rsid="000c7c78" officeooo:paragraph-rsid="000c7c78" style:font-size-asian="12pt" style:font-name-complex="Times New Roman" style:font-size-complex="12pt"/>
    </style:style>
    <style:style style:name="P16" style:family="paragraph" style:parent-style-name="Body_20_Text_20_Indent_20_2" style:list-style-name="WW8Num25">
      <style:paragraph-properties fo:line-height="150%" fo:text-align="justify" style:justify-single-word="false"/>
      <style:text-properties fo:color="#000000" loext:opacity="100%" style:font-name="Times New Roman" fo:font-size="12pt" officeooo:rsid="000c7c78" officeooo:paragraph-rsid="000c7c78" style:font-size-asian="12pt" style:font-name-complex="Times New Roman1" style:font-size-complex="12pt"/>
    </style:style>
    <style:style style:name="P17" style:family="paragraph" style:parent-style-name="Body_20_Text_20_Indent_20_2" style:list-style-name="WW8Num25">
      <style:paragraph-properties fo:line-height="150%" fo:text-align="justify" style:justify-single-word="false"/>
      <style:text-properties fo:font-size="12pt" officeooo:paragraph-rsid="000c7c78" style:font-size-asian="12pt" style:font-size-complex="12pt"/>
    </style:style>
    <style:style style:name="P18" style:family="paragraph" style:parent-style-name="Body_20_Text_20_Indent_20_2">
      <style:paragraph-properties fo:margin-left="0cm" fo:margin-right="0cm" fo:line-height="115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Body_20_Text_20_Indent_20_2">
      <style:paragraph-properties fo:margin-left="0cm" fo:margin-right="0cm" fo:line-height="115%" fo:text-indent="0cm" style:auto-text-indent="false"/>
      <style:text-properties style:font-name="Times New Roman" fo:font-size="12pt" fo:font-style="normal" fo:font-weight="normal" officeooo:paragraph-rsid="0016bd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Recuo_20_de_20_corpo_20_de_20_texto_20_21" style:list-style-name="WW8Num25">
      <style:paragraph-properties fo:line-height="150%"/>
      <style:text-properties fo:font-size="12pt" style:font-size-asian="12pt" style:font-size-complex="12pt"/>
    </style:style>
    <style:style style:name="P21" style:family="paragraph" style:parent-style-name="Recuo_20_de_20_corpo_20_de_20_texto_20_21" style:list-style-name="WW8Num25">
      <style:paragraph-properties fo:margin-top="0cm" fo:margin-bottom="0.212cm" style:contextual-spacing="false" fo:line-height="150%" fo:text-align="justify" style:justify-single-word="false"/>
      <style:text-properties fo:font-size="12pt" officeooo:paragraph-rsid="000c7c78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5e67" style:font-name-complex="Times New Roman"/>
    </style:style>
    <style:style style:name="T3" style:family="text">
      <style:text-properties style:font-name="Times New Roman" officeooo:rsid="000b55b4" style:font-name-complex="Times New Roman"/>
    </style:style>
    <style:style style:name="T4" style:family="text">
      <style:text-properties style:font-name="Times New Roman" officeooo:rsid="001425ff" style:font-name-complex="Times New Roman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fo:color="#000000" loext:opacity="100%" style:font-name="Times New Roman" officeooo:rsid="000b5b76" style:font-name-complex="Times New Roman"/>
    </style:style>
    <style:style style:name="T7" style:family="text">
      <style:text-properties fo:color="#000000" loext:opacity="100%" style:font-name="Times New Roman" fo:font-weight="bold" officeooo:rsid="000c7c78" style:font-weight-asian="bold" style:font-name-complex="Times New Roman1"/>
    </style:style>
    <style:style style:name="T8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color="#000000" loext:opacity="100%" style:font-name="Times New Roman" fo:font-weight="normal" officeooo:rsid="000f2d6f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officeooo:rsid="000c7c78" style:font-name-complex="Times New Roman1"/>
    </style:style>
    <style:style style:name="T11" style:family="text">
      <style:text-properties fo:color="#000000" loext:opacity="100%" style:font-name="Times New Roman" style:font-name-asian="Times New Roman1" style:language-asian="pt" style:country-asian="BR" style:font-name-complex="Times New Roman1"/>
    </style:style>
    <style:style style:name="T12" style:family="text">
      <style:text-properties officeooo:rsid="00095e67"/>
    </style:style>
    <style:style style:name="T13" style:family="text">
      <style:text-properties fo:color="#1a1fee" loext:opacity="100%" style:font-name="Times New Roman" officeooo:rsid="000c7c78" style:font-name-complex="Times New Roman1"/>
    </style:style>
    <style:style style:name="T14" style:family="text">
      <style:text-properties fo:background-color="#ffffff" loext:char-shading-value="0" style:language-asian="ar" style:country-asian="SA" style:font-name-complex="Times New Roman1" style:font-weight-complex="bold"/>
    </style:style>
    <style:style style:name="T15" style:family="text">
      <style:text-properties officeooo:rsid="000f78c1" fo:background-color="#ffffff" loext:char-shading-value="0" style:language-asian="ar" style:country-asian="SA" style:font-name-complex="Times New Roman1" style:font-weight-complex="bold"/>
    </style:style>
    <style:style style:name="T16" style:family="text">
      <style:text-properties officeooo:rsid="001425ff" fo:background-color="#ffffff" loext:char-shading-value="0" style:language-asian="ar" style:country-asian="SA" style:font-name-complex="Times New Roman1" style:font-weight-complex="bold"/>
    </style:style>
    <style:style style:name="T17" style:family="text">
      <style:text-properties officeooo:rsid="0016bd5a" fo:background-color="#ffffff" loext:char-shading-value="0" style:language-asian="ar" style:country-asian="SA" style:font-name-complex="Times New Roman1" style:font-weight-complex="bold"/>
    </style:style>
    <style:style style:name="T18" style:family="text">
      <style:text-properties officeooo:rsid="000f78c1"/>
    </style:style>
    <style:style style:name="T19" style:family="text">
      <style:text-properties officeooo:rsid="00130bb0"/>
    </style:style>
    <style:style style:name="T20" style:family="text">
      <style:text-properties officeooo:rsid="0015e7c5"/>
    </style:style>
    <style:style style:name="T21" style:family="text">
      <style:text-properties officeooo:rsid="0016bd5a"/>
    </style:style>
    <style:style style:name="T22" style:family="text">
      <style:text-properties officeooo:rsid="0017810c"/>
    </style:style>
    <style:style style:name="T23" style:family="text">
      <style:text-properties style:use-window-font-color="true" loext:opacity="0%" fo:language="pt" fo:country="BR" officeooo:rsid="0017810c" style:font-name-asian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T</text:span>ERMO DE <text:span text:style-name="T19">RESPONSABILIDADE E </text:span>COMPROMISSO</text:p>
      <text:p text:style-name="P2"/>
      <text:p text:style-name="P13"><text:span text:style-name="T1">Declaro, para os devidos fins, que eu, __________________________________________</text:span><text:span text:style-name="T3">_______</text:span><text:span text:style-name="T1">, <text:s/>servidor público </text:span><text:span text:style-name="T2">federal </text:span><text:span text:style-name="T1">efetivo, matrícula SIAPE ______________, ocupante do cargo de _______________________</text:span><text:span text:style-name="T3">__________</text:span><text:span text:style-name="T1">, na Universidade Federal da Grande Dourados (UFGD), regularmente matriculado no Programa de __________________________________________________</text:span><text:span text:style-name="T3">__</text:span><text:span text:style-name="T1">, em nível de __________________________, da _________________________________________, tenho ciência das obrigações inerentes à qualidade de servidor público afastado </text:span><text:span text:style-name="T4">integralmente</text:span><text:span text:style-name="T1"> do exercício do cargo efetivo, no período compreendido entre ____________________________________________, e nesse sentido, COMPROMETO-ME a respeitar as seguintes cláusulas:</text:span></text:p>
      <text:p text:style-name="P9">I) Dedica<text:span text:style-name="T21">r-me </text:span>exclusiva<text:span text:style-name="T21">mente</text:span> às atividades do programa de Pós-Graduação;</text:p>
      <text:p text:style-name="P8"><text:span text:style-name="T5">II) Encaminhar à </text:span><text:span text:style-name="T6">minha Unidade de Lotação</text:span><text:span text:style-name="T5">, os seguintes documentos:</text:span></text:p>
      <text:list xml:id="list2794380491" text:style-name="WW8Num25">
        <text:list-item>
          <text:p text:style-name="P15">Se afastamento superior a 12 meses:</text:p>
          <text:list>
            <text:list-item>
              <text:p text:style-name="P17"><text:span text:style-name="T10">relatórios anuais detalhados de suas atividades, acompanhados, nos casos de mestrado e doutorado, de parecer do orientador, até 60 (sessenta)</text:span><text:span text:style-name="T13"> </text:span><text:span text:style-name="T10">dias após o último dia do semestre letivo da respectiva instituição;</text:span></text:p>
            </text:list-item>
            <text:list-item>
              <text:p text:style-name="P21"><text:span text:style-name="T10">Ao</text:span><text:span text:style-name="T7"> </text:span><text:span text:style-name="T10">final do período de afastamento, entregar em até 60 (sessenta) dias contados a partir do retorno às atividades, o relatório final de afastamento, e em até 60 (sessenta) dias contados a partir do término do curso para o qual se afastou os documentos comprobatórios da conclusão do curso realizado.</text:span></text:p>
            </text:list-item>
          </text:list>
        </text:list-item>
        <text:list-item>
          <text:p text:style-name="P16">Se afastamento de até 12 meses:</text:p>
          <text:list>
            <text:list-item>
              <text:p text:style-name="P20"><text:span text:style-name="T11">apresentar em </text:span><text:span text:style-name="T5">até 60 (sessenta) dias contados a partir do retorno às atividades, </text:span><text:span text:style-name="T11">relatório único </text:span><text:span text:style-name="T5">à unidade de lotação para apreciação, e em até 60 dias contados a partir do término do curso para o qual se afastou os documentos comprobatórios da conclusão do curso realizado.</text:span></text:p>
            </text:list-item>
          </text:list>
        </text:list-item>
      </text:list>
      <text:p text:style-name="P9">III) Cumprir, com eficiência, todas as etapas e o objetivo final do afastamento;</text:p>
      <text:p text:style-name="P9">IV) Obter o Título de ________________________ (objeto do afastamento do servidor de suas funções, conforme o disposto no artigo 96-A e seus parágrafos, da Lei. n. 8.112/90);</text:p>
      <text:p text:style-name="P8"><text:span text:style-name="T5">V) Reassumir integralmente as funções na UFGD, apresentando-</text:span><text:span text:style-name="T8">se à chefia imediata, no prazo de 30 (trinta) dias, contados da conclusão do curso, desde que não ultrapasse o prazo limite de afastamento </text:span><text:span text:style-name="T9">ou imediatamente após a data do abandono ou da exclusão;</text:span></text:p>
      <text:p text:style-name="P10">VI) <text:span text:style-name="T18">P</text:span><text:span text:style-name="T14">ermanecer no exercício de suas funções após o seu retorno por um período igual ao do afastamento concedido, </text:span>incluídas as prorrogações, conforme<text:span text:style-name="T14"> Art. </text:span><text:span text:style-name="T16">96-A</text:span><text:span text:style-name="T14"> da Lei. Nº 8.112/1990;</text:span></text:p>
      <text:p text:style-name="P10"><text:soft-page-break/>VII) <text:span text:style-name="T21">R</text:span><text:span text:style-name="T14">essarcir a UFGD, na forma do Art. 47 da Lei nº 8.112/1990, quanto aos gastos com sua qualificação, </text:span><text:span text:style-name="T15">c</text:span><text:span text:style-name="T14">aso venha a solicitar exoneração do cargo ou aposentadoria, antes de cumprido o período de permanência </text:span><text:span text:style-name="T15">(cláusula VI);</text:span></text:p>
      <text:p text:style-name="P11"><text:span text:style-name="T15">V</text:span><text:span text:style-name="T14">III) </text:span><text:span text:style-name="T17">R</text:span><text:span text:style-name="T14">essarcir a UFGD, quanto aos gastos com sua qualificação, </text:span><text:span text:style-name="T15">c</text:span><text:span text:style-name="T14">aso não tenha obtido o título ou não cumprido as atividades previstas no plano de estudo que justificaram o seu afastamento</text:span><text:span text:style-name="T15">.</text:span></text:p>
      <text:p text:style-name="P12"/>
      <text:p text:style-name="P12">A inobservância dos requisitos citados acima, e/ou se praticada qualquer fraude pelo servidor, implicará (ão) no cancelamento do afastamento, com a restituição integral dos recursos, de acordo com os índices previstos na legislação pertinente. </text:p>
      <text:p text:style-name="P12"/>
      <text:p text:style-name="P12"/>
      <text:p text:style-name="P19">Assinatura <text:span text:style-name="T20">e carimbo </text:span>do(a) servidor(a) <text:span text:style-name="T23">interessado</text:span>(a): </text:p>
      <text:p text:style-name="P19"/>
      <text:p text:style-name="P19">______________________________________________</text:p>
      <text:p text:style-name="P18">Local e data: Dourados-MS, __/__/20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0000ff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.751cm" style:auto-text-indent="false" fo:keep-with-next="always"/>
      <style:text-properties fo:color="#0000f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fo:font-size="18pt" style:font-size-asian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48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hyphenation-ladder-count="no-limit" fo:text-indent="2.498cm" style:auto-text-indent="false" style:vertical-align="auto"/>
      <style:text-properties style:font-name="Arial1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1.773cm" fo:margin-left="4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-" style:num-format="a" style:num-letter-sync="true" text:start-value="2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2pt" fo:language="pt" fo:country="BR" fo:font-weight="bold" officeooo:paragraph-rsid="00095e67" style:font-size-asian="12pt" style:font-weight-asian="bold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paragraph-rsid="00095e67" style:font-size-asian="12pt" style:font-weight-asian="bold" style:font-name-complex="Arial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rsid="0016bd5a" officeooo:paragraph-rsid="0016bd5a" style:font-size-asian="12pt" style:font-weight-asian="bold" style:font-name-complex="Arial" style:font-size-complex="12pt" style:language-complex="ar" style:country-complex="SA"/>
    </style:style>
    <style:style style:name="MP5" style:family="paragraph" style:parent-style-name="Header">
      <style:text-properties style:font-name="Arial" fo:font-size="10pt" fo:language="en" fo:country="US" style:font-size-asian="10pt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0d598b" officeooo:paragraph-rsid="000d598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x="14.658cm" svg:y="-0.083cm" svg:width="2.295cm" svg:height="2.498cm" draw:z-index="1"><draw:image xlink:href="Pictures/100000000000032F00000378CA844BDEE5785ACE.jpg" xlink:type="simple" xlink:show="embed" xlink:actuate="onLoad" draw:mime-type="image/jpeg"/></draw:frame><draw:frame draw:style-name="Mfr1" draw:name="Figura6" text:anchor-type="char" svg:x="-0.037cm" svg:y="0.127cm" svg:width="2.101cm" svg:height="2.055cm" draw:z-index="3"><draw:image xlink:href="Pictures/10000000000000E1000000EB994DB4CC4245F211.png" xlink:type="simple" xlink:show="embed" xlink:actuate="onLoad" draw:mime-type="image/png"/></draw:frame></text:p>
        <text:p text:style-name="MP2">MINISTÉRIO DA EDUCAÇÃO</text:p>
        <text:p text:style-name="MP3">UNIVERSIDADE FEDERAL DA GRANDE DOURADOS</text:p>
        <text:p text:style-name="MP4">PRÓ-REITORIA DE GESTÃO DE PESSOAS</text:p>
        <text:p text:style-name="MP5"/>
      </style:header>
      <style:footer>
        <text:p text:style-name="MP6"><text:page-number text:select-page="current">2</text:page-number>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itor Vitorino do Nascimento</meta:initial-creator>
    <meta:creation-date>2017-08-28T13:16:00</meta:creation-date>
    <dc:date>2022-08-23T17:19:51.787000000</dc:date>
    <meta:print-date>2017-08-15T15:00:00</meta:print-date>
    <meta:editing-cycles>24</meta:editing-cycles>
    <meta:editing-duration>PT1H34M13S</meta:editing-duration>
    <meta:generator>LibreOffice/7.1.5.2$Windows_X86_64 LibreOffice_project/85f04e9f809797b8199d13c421bd8a2b025d52b5</meta:generator>
    <meta:document-statistic meta:table-count="0" meta:image-count="2" meta:object-count="0" meta:page-count="2" meta:paragraph-count="23" meta:word-count="476" meta:character-count="3325" meta:non-whitespace-character-count="2874"/>
  </office:meta>
</office:document-meta>
</file>